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6c3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Encabezado_20_y_20_firmas_20_dictamen">
      <style:text-properties officeooo:paragraph-rsid="0027ffd6"/>
    </style:style>
    <style:style style:name="P12" style:family="paragraph" style:parent-style-name="DICTAMEN">
      <style:text-properties officeooo:paragraph-rsid="0032da5c"/>
    </style:style>
    <style:style style:name="P13" style:family="paragraph" style:parent-style-name="List">
      <style:paragraph-properties fo:margin-top="0cm" fo:margin-bottom="0.3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3469e3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4" style:family="paragraph" style:parent-style-name="List">
      <style:paragraph-properties fo:margin-top="0.201cm" fo:margin-bottom="0.501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1pt" fo:language="es" fo:country="ES" fo:font-weight="bold" officeooo:paragraph-rsid="003469e3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DICTAMEN">
      <style:text-properties fo:color="#000000" loext:opacity="100%" style:font-name="Verdana" fo:font-size="11pt" fo:language="es" fo:country="ES" officeooo:rsid="003d59fe" officeooo:paragraph-rsid="0032da5c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6667a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officeooo:paragraph-rsid="0036667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667a" style:font-size-asian="11pt" style:font-name-complex="Verdana" style:font-size-complex="11pt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20" style:family="paragraph" style:parent-style-name="DICTAMEN">
      <style:text-properties officeooo:rsid="003b9b94" officeooo:paragraph-rsid="003b9b94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36667a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29d9d2" style:font-size-asian="11pt" style:font-size-complex="11pt"/>
    </style:style>
    <style:style style:name="T8" style:family="text">
      <style:text-properties style:font-name="Verdana" fo:font-size="11pt" officeooo:rsid="002c6c3f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36667a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8c7c4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29d9d2"/>
    </style:style>
    <style:style style:name="T15" style:family="text">
      <style:text-properties style:use-window-font-color="true" loext:opacity="0%" style:text-line-through-style="none" style:text-line-through-type="none" style:font-name="Verdana" fo:font-size="11pt" fo:font-weight="bold" officeooo:rsid="07c32b79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Verdana" fo:font-size="11pt" fo:font-weight="normal" officeooo:rsid="07c32b79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Verdana" fo:font-size="11pt" fo:font-weight="normal" officeooo:rsid="002c6c3f" style:font-size-asian="11pt" style:font-weight-asian="normal" style:font-size-complex="11pt" style:font-weight-complex="normal"/>
    </style:style>
    <style:style style:name="T18" style:family="text">
      <style:text-properties style:use-window-font-color="true" loext:opacity="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use-window-font-color="true" loext:opacity="0%" style:font-name="Verdana" fo:font-size="11pt" fo:font-weight="bold" officeooo:rsid="0036667a" style:font-size-asian="11pt" style:font-weight-asian="bold" style:font-name-complex="Verdana" style:font-size-complex="11pt" style:font-weight-complex="bold"/>
    </style:style>
    <style:style style:name="T20" style:family="text">
      <style:text-properties officeooo:rsid="002c6c3f"/>
    </style:style>
    <style:style style:name="T21" style:family="text">
      <style:text-properties officeooo:rsid="002e409d"/>
    </style:style>
    <style:style style:name="T22" style:family="text">
      <style:text-properties fo:color="#000000" loext:opacity="100%" style:font-name="Verdana" fo:font-size="11pt" fo:language="es" fo:country="ES" style:font-size-asian="11pt" style:font-name-complex="Verdana" style:font-size-complex="11pt"/>
    </style:style>
    <style:style style:name="T23" style:family="text">
      <style:text-properties fo:color="#000000" loext:opacity="100%" style:font-name="Verdana" fo:font-size="11pt" fo:language="es" fo:country="ES" officeooo:rsid="002994a6" style:font-size-asian="11pt" style:font-name-complex="Verdana" style:font-size-complex="11pt"/>
    </style:style>
    <style:style style:name="T24" style:family="text">
      <style:text-properties fo:color="#000000" loext:opacity="100%" style:font-name="Verdana" fo:font-size="11pt" fo:language="es" fo:country="ES" officeooo:rsid="003d59fe" style:font-size-asian="11pt" style:font-name-complex="Verdana" style:font-size-complex="11pt"/>
    </style:style>
    <style:style style:name="T25" style:family="text">
      <style:text-properties fo:color="#000000" loext:opacity="100%" style:font-name="Verdana" fo:font-size="11pt" fo:language="es" fo:country="ES" fo:font-weight="bold" fo:background-color="#ffffff" loext:char-shading-value="0" style:font-size-asian="11pt" style:font-weight-asian="bold" style:font-name-complex="Verdana" style:font-size-complex="11pt" style:font-weight-complex="bold"/>
    </style:style>
    <style:style style:name="T26" style:family="text">
      <style:text-properties officeooo:rsid="003469e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Diputadas y Diputados de Santa Fe:</text:p>
      <text:p text:style-name="P12">La Comisión de <text:span text:style-name="T6">Asuntos Constitucionales y Legislación General</text:span> ha considerado el proyecto de <text:span text:style-name="T14">Ley </text:span><text:span text:style-name="T15">42171 CD - PJ </text:span><text:span text:style-name="T17">d</text:span><text:span text:style-name="T16">e la diputada Bruera, por el cual prohíbe la producción, uso y comercialización de material plástico con aditivo oxo o prodegradante, denominado plástico oxodegradable u oxidegradable, de cualquier tipo y en cualquier concentración, como así también los aditivos mismos</text:span>; que cuenta con dictamen de <text:span text:style-name="T14">la Comisión de </text:span><text:span text:style-name="T7">M</text:span><text:span text:style-name="T8">edio Ambiente y Recursos Naturales</text:span>;<text:span text:style-name="T23"> </text:span><text:span text:style-name="T22">y, por las razones expuestas en los fundamentos y las que podrá dar el miembro informante, esta Comisión </text:span><text:span text:style-name="T24">aconseja la aprobación del siguiente texto con modificaciones: </text:span></text:p>
      <text:p text:style-name="P15"/>
      <text:p text:style-name="P14">LA LEGISLATURA DE LA PROVINCIA DE SANTA FE</text:p>
      <text:p text:style-name="P13">SANCIONA CON FUERZA DE </text:p>
      <text:p text:style-name="P13">LEY:</text:p>
      <text:p text:style-name="P13"/>
      <text:p text:style-name="P17"><text:span text:style-name="T25">ARTÍCULO 1 - </text:span><text:span text:style-name="T6">Se prohíbe la producción, uso y comercialización de material plástico con aditivo oxo o prodegradante, denominado plástico <text:s/>oxodegradable u oxidegradable, de cualquier tipo y en cualquier concentración, así </text:span><text:span text:style-name="T10">como también de los aditivos </text:span><text:span text:style-name="T6">oxo</text:span><text:span text:style-name="T10"> o prodegradantes </text:span><text:span text:style-name="T6">propiamente dicho</text:span><text:span text:style-name="T10">s</text:span><text:span text:style-name="T6">.</text:span></text:p>
      <text:p text:style-name="P18"/>
      <text:p text:style-name="P16"><text:span text:style-name="T9">ARTÍCULO 2° -</text:span><text:span text:style-name="T11"> </text:span><text:span text:style-name="T19">R</text:span><text:span text:style-name="T18">égimen </text:span><text:span text:style-name="T19">S</text:span><text:span text:style-name="T18">ancionatorio.</text:span><text:span text:style-name="T9"> </text:span><text:span text:style-name="T12">S</text:span><text:span text:style-name="T11">e aplicarán las disposiciones estipuladas en el Capítulo </text:span><text:span text:style-name="T13">X</text:span><text:span text:style-name="T11"> de la Ley 11.717. <text:s text:c="3"/></text:span></text:p>
      <text:p text:style-name="P21"/>
      <text:p text:style-name="P16"><text:span text:style-name="T9">ARTÍCULO 3° - </text:span><text:span text:style-name="T11"><text:s/>Comuníquese al Poder Ejecutivo.</text:span></text:p>
      <text:p text:style-name="Encabezado_20_y_20_firmas_20_dictamen">Sala de la Comisión, <text:span text:style-name="T26">07</text:span><text:span text:style-name="T20"> de </text:span><text:span text:style-name="T26">Abril</text:span><text:span text:style-name="T20"> de 202</text:span><text:span text:style-name="T21">2</text:span>.</text:p>
      <text:p text:style-name="P20">FIRMANTES: BLANCO – REAL – RUBEO – ESPÍNDOLA – BUSATTO – BOSCAROL – LENCI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c6c3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3977824353248">
            <table:table-cell table:style-name="TableBox9397782447865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2" draw:name="Marco3" text:anchor-type="paragraph" svg:x="12.67cm" svg:y="0.011cm" svg:width="2cm" draw:z-index="3"><draw:text-box fo:min-height="0.499cm"><text:p text:style-name="MP5"><text:span text:style-name="MT1">Pág. </text:span><text:page-number text:select-page="current">1</text:page-number></text:p></draw:text-box></draw:frame><draw:frame draw:style-name="Mfr3" draw:name="Marco5" text:anchor-type="paragraph" svg:x="12.67cm" svg:y="0.011cm" svg:width="2cm" draw:z-index="4"><draw:text-box fo:min-height="0.499cm"><text:p text:style-name="MP5"><text:span text:style-name="MT1">Pág. </text:span><text:page-number text:select-page="current">1</text:page-number></text:p></draw:text-box></draw:frame><draw:frame draw:style-name="Mfr3" draw:name="Marco6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397782448502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3977824624960">
            <table:table-cell table:style-name="TableBox93977824622976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3977824634000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26:22.544469863</meta:creation-date>
    <meta:editing-duration>PT1H36M49S</meta:editing-duration>
    <meta:editing-cycles>15</meta:editing-cycles>
    <meta:generator>LibreOffice/7.3.1.3$Linux_X86_64 LibreOffice_project/30$Build-3</meta:generator>
    <dc:title>9-Adhesión al dictamen de otra comisión</dc:title>
    <dc:date>2022-04-07T14:51:08.141666035</dc:date>
    <meta:print-date>2022-04-06T09:27:33.227260070</meta:print-date>
    <meta:document-statistic meta:table-count="2" meta:image-count="1" meta:object-count="0" meta:page-count="1" meta:paragraph-count="19" meta:word-count="231" meta:character-count="1504" meta:non-whitespace-character-count="1275"/>
  </office:meta>
</office:document-meta>
</file>